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7A0000002C67DEF2D59EDAAD51.png" manifest:media-type="image/png"/>
  <manifest:file-entry manifest:full-path="Pictures/10000201000003B400000023250D4D5648F2A27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.5pt" style:font-size-asian="10.5pt"/>
    </style:style>
    <style:style style:name="P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3.5pt" style:font-size-asian="13.5pt"/>
    </style:style>
    <style:style style:name="P7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3pt" style:font-size-asian="13pt"/>
    </style:style>
    <style:style style:name="P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3pt" style:font-size-asian="13pt"/>
    </style:style>
    <style:style style:name="P9" style:family="paragraph" style:parent-style-name="Text_20_body" style:master-page-name="Standard">
      <style:paragraph-properties fo:margin-left="2.408cm" fo:margin-right="0cm" fo:text-indent="0cm" style:auto-text-indent="false" style:page-number="auto"/>
    </style:style>
    <style:style style:name="P10" style:family="paragraph" style:parent-style-name="Text_20_body">
      <style:paragraph-properties fo:margin-left="0.199cm" fo:margin-right="0.201cm" fo:margin-top="0.159cm" fo:margin-bottom="0cm" loext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242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left="0.199cm" fo:margin-right="0.199cm" fo:margin-top="0.072cm" fo:margin-bottom="0cm" loext:contextual-spacing="false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0.199cm" fo:margin-top="0.252cm" fo:margin-bottom="0cm" loext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9cm" fo:margin-right="0.194cm" fo:margin-top="0.252cm" fo:margin-bottom="0cm" loext:contextual-spacing="false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99cm" fo:margin-right="0.194cm" fo:margin-top="0.249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99cm" fo:margin-right="0.194cm" fo:margin-top="0.00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 style:master-page-name="Converted1">
      <style:paragraph-properties fo:margin-left="0.199cm" fo:margin-right="0.194cm" fo:margin-top="0.125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.199cm" fo:margin-right="0.19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9cm" fo:margin-right="0.203cm" fo:margin-top="0.25cm" fo:margin-bottom="0cm" loext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9cm" fo:margin-right="0.198cm" fo:margin-top="0.247cm" fo:margin-bottom="0cm" loext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99cm" fo:margin-right="0.198cm" fo:margin-top="0.25cm" fo:margin-bottom="0cm" loext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99cm" fo:margin-right="0.18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99cm" fo:margin-right="0.19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99cm" fo:margin-right="0.196cm" fo:margin-top="0.005cm" fo:margin-bottom="0cm" loext:contextual-spacing="false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326cm" fo:margin-bottom="0cm" loext:contextual-spacing="false"/>
    </style:style>
    <style:style style:name="P26" style:family="paragraph" style:parent-style-name="Text_20_body">
      <style:paragraph-properties fo:margin-top="0.323cm" fo:margin-bottom="0cm" loext:contextual-spacing="false" fo:line-height="115%"/>
    </style:style>
    <style:style style:name="P27" style:family="paragraph" style:parent-style-name="Text_20_body">
      <style:paragraph-properties fo:margin-top="0.252cm" fo:margin-bottom="0cm" loext:contextual-spacing="false" fo:line-height="115%"/>
    </style:style>
    <style:style style:name="P28" style:family="paragraph" style:parent-style-name="Text_20_body">
      <style:paragraph-properties fo:margin-left="0.199cm" fo:margin-right="14.041cm" fo:margin-top="0.321cm" fo:margin-bottom="0cm" loext:contextual-spacing="false" fo:line-height="115%" fo:text-indent="0cm" style:auto-text-indent="false"/>
    </style:style>
    <style:style style:name="P29" style:family="paragraph" style:parent-style-name="Text_20_body">
      <style:paragraph-properties fo:margin-left="0.199cm" fo:margin-right="12.307cm" fo:margin-top="0.004cm" fo:margin-bottom="0cm" loext:contextual-spacing="false" fo:line-height="115%" fo:text-indent="0cm" style:auto-text-indent="false"/>
    </style:style>
    <style:style style:name="P30" style:family="paragraph" style:parent-style-name="Text_20_body">
      <style:paragraph-properties fo:margin-left="0.199cm" fo:margin-right="14.647cm" fo:line-height="115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-0.002cm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102cm"/>
    </style:style>
    <style:style style:name="T8" style:family="text">
      <style:text-properties fo:letter-spacing="0.002cm"/>
    </style:style>
    <style:style style:name="T9" style:family="text">
      <style:text-properties fo:letter-spacing="0.007cm"/>
    </style:style>
    <style:style style:name="T10" style:family="text">
      <style:text-properties fo:letter-spacing="-0.025cm"/>
    </style:style>
    <style:style style:name="T11" style:family="text">
      <style:text-properties fo:letter-spacing="-0.019cm"/>
    </style:style>
    <style:style style:name="T12" style:family="text">
      <style:text-properties fo:letter-spacing="-0.023cm"/>
    </style:style>
    <style:style style:name="T13" style:family="text">
      <style:text-properties fo:letter-spacing="-0.021cm"/>
    </style:style>
    <style:style style:name="T14" style:family="text">
      <style:text-properties fo:letter-spacing="0.004cm"/>
    </style:style>
    <style:style style:name="T15" style:family="text">
      <style:text-properties fo:letter-spacing="-0.018cm"/>
    </style:style>
    <style:style style:name="T16" style:family="text">
      <style:text-properties fo:letter-spacing="-0.101cm"/>
    </style:style>
    <style:style style:name="T17" style:family="text">
      <style:text-properties fo:letter-spacing="0.079cm"/>
    </style:style>
    <style:style style:name="T18" style:family="text">
      <style:text-properties fo:letter-spacing="-0.016cm"/>
    </style:style>
    <style:style style:name="T19" style:family="text">
      <style:text-properties fo:letter-spacing="0.011cm"/>
    </style:style>
    <style:style style:name="T20" style:family="text">
      <style:text-properties fo:letter-spacing="-0.026cm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  <style:style style:name="T23" style:family="text">
      <style:text-properties fo:letter-spacing="-0.011cm"/>
    </style:style>
    <style:style style:name="T24" style:family="text">
      <style:text-properties fo:letter-spacing="-0.028cm"/>
    </style:style>
    <style:style style:name="T25" style:family="text">
      <style:text-properties fo:letter-spacing="0.104cm"/>
    </style:style>
    <style:style style:name="T26" style:family="text">
      <style:text-properties fo:letter-spacing="-0.03cm"/>
    </style:style>
    <style:style style:name="T27" style:family="text">
      <style:text-properties fo:letter-spacing="0.005cm"/>
    </style:style>
    <style:style style:name="T28" style:family="text">
      <style:text-properties fo:letter-spacing="0.095cm"/>
    </style:style>
    <style:style style:name="T29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2" draw:name="image1.png" text:anchor-type="as-char" svg:width="12.615cm" svg:height="0.462cm" draw:z-index="1"><draw:image xlink:href="Pictures/10000201000003B400000023250D4D5648F2A27A.png" xlink:type="simple" xlink:show="embed" xlink:actuate="onLoad" loext:mime-type="image/png"/></draw:frame></text:p>
        <text:p text:style-name="P5"><draw:frame draw:style-name="fr1" draw:name="image2.png" text:anchor-type="char" svg:x="2.912cm" svg:y="0.504cm" svg:width="15.095cm" svg:height="0.582cm" draw:z-index="0"><draw:image xlink:href="Pictures/100002010000047A0000002C67DEF2D59EDAAD51.png" xlink:type="simple" xlink:show="embed" xlink:actuate="onLoad" loext:mime-type="image/png"/></draw:frame></text:p>
        <text:p text:style-name="P6"/>
        <text:p text:style-name="P10">Océane<text:span text:style-name="T2"> </text:span>Haurogné<text:span text:style-name="T3"> </text:span>et ses<text:span text:style-name="T4"> </text:span>2<text:span text:style-name="T5"> </text:span>enfants<text:span text:style-name="T6"> </text:span>en<text:span text:style-name="T5"> </text:span>bas<text:span text:style-name="T4"> </text:span>âges<text:span text:style-name="T5"> </text:span>vont<text:span text:style-name="T6"> </text:span>être<text:span text:style-name="T6"> </text:span>expulsé.e.s<text:span text:style-name="T5"> </text:span>le<text:span text:style-name="T5"> </text:span>1er<text:span text:style-name="T3"> </text:span>juin<text:span text:style-name="T6"> </text:span>2023<text:span text:style-name="T5"> </text:span>de<text:span text:style-name="T3"> </text:span>leur<text:span text:style-name="T3"> </text:span>logement<text:span text:style-name="T7"> </text:span>social<text:span text:style-name="T6"> </text:span>situé<text:span text:style-name="T5"> </text:span>dans<text:span text:style-name="T6"> </text:span>le<text:span text:style-name="T6"> </text:span>quartier<text:span text:style-name="T6"> </text:span>du<text:span text:style-name="T6"> </text:span>Petit<text:span text:style-name="T4"> </text:span>Caporal,<text:span text:style-name="T6"> </text:span>par<text:span text:style-name="T3"> </text:span>le<text:span text:style-name="T6"> </text:span>bailleur<text:span text:style-name="T3"> </text:span>Silène,<text:span text:style-name="T4"> </text:span>pour<text:span text:style-name="T8"> </text:span>«<text:span text:style-name="T5"> </text:span>troubles<text:span text:style-name="T5"> </text:span>de<text:span text:style-name="T6"> </text:span>voisinages<text:span text:style-name="T9"> </text:span>».</text:p>
        <text:p text:style-name="P11">Cette<text:span text:style-name="T10"> </text:span>femme<text:span text:style-name="T10"> </text:span>va<text:span text:style-name="T11"> </text:span>payer<text:span text:style-name="T10"> </text:span>pour<text:span text:style-name="T12"> </text:span>des<text:span text:style-name="T12"> </text:span>faits<text:span text:style-name="T13"> </text:span>qu'elle<text:span text:style-name="T10"> </text:span>n'a<text:span text:style-name="T12"> </text:span>pas<text:span text:style-name="T11"> </text:span>commis. <text:s/><text:span text:style-name="T14"><text:s/></text:span>!<text:span text:style-name="T11"> </text:span>Le<text:span text:style-name="T10"> </text:span>seul<text:span text:style-name="T13"> </text:span>coupable<text:span text:style-name="T10"> </text:span>désigné<text:span text:style-name="T11"> </text:span>et<text:span text:style-name="T12"> </text:span>condamné</text:p>
        <text:p text:style-name="P12">par la Justice est son ex-conjoint, homme contre lequel elle a porté plainte pour des violences<text:span text:style-name="T8"> </text:span>conjugales.</text:p>
        <text:p text:style-name="P14">Pourtant c'est elle que la Silène condamne ! Elle l'accuse d'avoir hébergé cet homme jugé pour des<text:span text:style-name="T8"> </text:span>faits<text:span text:style-name="T13"> </text:span>d'agressions<text:span text:style-name="T15"> </text:span>et<text:span text:style-name="T11"> </text:span>aujourd'hui<text:span text:style-name="T11"> </text:span>incarcéré.<text:span text:style-name="T11"> </text:span>Oui,<text:span text:style-name="T11"> </text:span>c'est<text:span text:style-name="T11"> </text:span>bien<text:span text:style-name="T13"> </text:span>ce<text:span text:style-name="T13"> </text:span>seul<text:span text:style-name="T11"> </text:span>homme<text:span text:style-name="T13"> </text:span>qui<text:span text:style-name="T12"> </text:span>a<text:span text:style-name="T12"> </text:span>causé<text:span text:style-name="T13"> </text:span>les<text:span text:style-name="T11"> </text:span>troubles,<text:span text:style-name="T11"> </text:span>mais<text:span text:style-name="T16"> </text:span><text:span text:style-name="T4">c'est</text:span><text:span text:style-name="T6"> </text:span><text:span text:style-name="T4">«</text:span><text:span text:style-name="T17"> </text:span><text:span text:style-name="T4">à</text:span><text:span text:style-name="T18"> </text:span><text:span text:style-name="T4">titre</text:span><text:span text:style-name="T18"> </text:span>d'exemplarité<text:span text:style-name="T19"> </text:span>»<text:span text:style-name="T20"> </text:span>que<text:span text:style-name="T18"> </text:span>le<text:span text:style-name="T21"> </text:span>bailleur<text:span text:style-name="T21"> </text:span>a<text:span text:style-name="T18"> </text:span>saisi<text:span text:style-name="T3"> </text:span>la<text:span text:style-name="T21"> </text:span>justice<text:span text:style-name="T18"> </text:span>pour<text:span text:style-name="T21"> </text:span>obtenir<text:span text:style-name="T21"> </text:span>l'expulsion<text:span text:style-name="T15"> </text:span>locative<text:span text:style-name="T18"> </text:span>de<text:span text:style-name="T18"> </text:span>cette<text:span text:style-name="T16"> </text:span>petite<text:span text:style-name="T4"> </text:span>famille<text:span text:style-name="T4"> </text:span>peu après<text:span text:style-name="T4"> </text:span>la<text:span text:style-name="T4"> </text:span>condamnation de l'ex-conjoint.</text:p>
        <text:p text:style-name="P19">Cet<text:span text:style-name="T18"> </text:span>homme<text:span text:style-name="T15"> </text:span>avec<text:span text:style-name="T11"> </text:span>lequel<text:span text:style-name="T22"> </text:span>vivait<text:span text:style-name="T18"> </text:span>Océane,<text:span text:style-name="T18"> </text:span>faudra-t-il<text:span text:style-name="T18"> </text:span>le<text:span text:style-name="T18"> </text:span>répéter,<text:span text:style-name="T22"> </text:span>elle<text:span text:style-name="T15"> </text:span>a<text:span text:style-name="T11"> </text:span>dû<text:span text:style-name="T23"> </text:span>elle<text:span text:style-name="T11"> </text:span>aussi<text:span text:style-name="T21"> </text:span>s'en<text:span text:style-name="T15"> </text:span>défendre<text:span text:style-name="T15"> </text:span>et<text:span text:style-name="T18"> </text:span>porter<text:span text:style-name="T16"> </text:span>plainte<text:span text:style-name="T4"> </text:span>pour<text:span text:style-name="T5"> </text:span>être<text:span text:style-name="T6"> </text:span>protégée! L'homme<text:span text:style-name="T6"> </text:span>n'a<text:span text:style-name="T4"> </text:span>d'ailleurs<text:span text:style-name="T8"> </text:span>plus<text:span text:style-name="T4"> </text:span>le droit<text:span text:style-name="T4"> </text:span>de<text:span text:style-name="T6"> </text:span>l'approcher.</text:p>
        <text:p text:style-name="P13">Mais<text:span text:style-name="T11"> </text:span>la<text:span text:style-name="T11"> </text:span>Silène,<text:span text:style-name="T11"> </text:span>sourde<text:span text:style-name="T13"> </text:span>à<text:span text:style-name="T13"> </text:span>cette<text:span text:style-name="T13"> </text:span>reconnaissance<text:span text:style-name="T13"> </text:span>de<text:span text:style-name="T12"> </text:span>la<text:span text:style-name="T18"> </text:span>justice,<text:span text:style-name="T11"> </text:span>a<text:span text:style-name="T13"> </text:span>désigné<text:span text:style-name="T12"> </text:span>Océane<text:span text:style-name="T15"> </text:span>«<text:span text:style-name="T3"> </text:span>victime<text:span text:style-name="T12"> </text:span>de<text:span text:style-name="T13"> </text:span>violences<text:span text:style-name="T9"> </text:span>»,<text:span text:style-name="T16"> </text:span>et<text:span text:style-name="T21"> </text:span>décidé<text:span text:style-name="T21"> </text:span>de<text:span text:style-name="T18"> </text:span>condamner<text:span text:style-name="T18"> </text:span>sans<text:span text:style-name="T22"> </text:span>pitié<text:span text:style-name="T18"> </text:span>cette<text:span text:style-name="T18"> </text:span>mère<text:span text:style-name="T18"> </text:span>de<text:span text:style-name="T23"> </text:span>famille,<text:span text:style-name="T21"> </text:span>de<text:span text:style-name="T18"> </text:span>la<text:span text:style-name="T18"> </text:span>pointer<text:span text:style-name="T21"> </text:span>comme<text:span text:style-name="T18"> </text:span>responsable<text:span text:style-name="T18"> </text:span>et<text:span text:style-name="T22"> </text:span>coupable<text:span text:style-name="T7"> </text:span>des<text:span text:style-name="T4"> </text:span>troubles!</text:p>
        <text:p text:style-name="P20"><text:span text:style-name="T4">Pour</text:span><text:span text:style-name="T24"> </text:span><text:span text:style-name="T4">légitimer</text:span><text:span text:style-name="T24"> </text:span><text:span text:style-name="T4">cette</text:span><text:span text:style-name="T24"> </text:span><text:span text:style-name="T4">expulsion,</text:span><text:span text:style-name="T10"> </text:span>le<text:span text:style-name="T20"> </text:span>bailleur<text:span text:style-name="T24"> </text:span>social<text:span text:style-name="T13"> </text:span>développe<text:span text:style-name="T24"> </text:span>un<text:span text:style-name="T20"> </text:span>argumentaire<text:span text:style-name="T24"> </text:span>visant<text:span text:style-name="T10"> </text:span>à<text:span text:style-name="T24"> </text:span>criminaliser<text:span text:style-name="T24"> </text:span>Mme<text:span text:style-name="T16"> </text:span>Haurogne en lui reprochant une dette, un soi-disant refus à une proposition, semant le trouble sur sa<text:span text:style-name="T8"> </text:span>situation alors que les fragilités dans lesquelles se trouvent les femmes victimes et leurs enfants<text:span text:style-name="T8"> </text:span>doivent être bien pris en compte par toutes les autorités, par les bailleurs sociaux et privés. Vouloir<text:span text:style-name="T8"> </text:span>traiter le phénomène des violences conjugales et de l’insécurité dans les quartiers sans prendre en<text:span text:style-name="T8"> </text:span>compte<text:span text:style-name="T6"> </text:span>l’ensemble<text:span text:style-name="T4"> </text:span>des<text:span text:style-name="T4"> </text:span>effets<text:span text:style-name="T4"> </text:span>induits<text:span text:style-name="T4"> </text:span>peut renforcer<text:span text:style-name="T4"> </text:span>un sentiment d’injustice.</text:p>
        <text:p text:style-name="P15">Il est ainsi inadmissible que Mme Haurogne et ses deux enfants, victimes des violences d'un ex-<text:span text:style-name="T8"> </text:span>conjoint, soutenues par leurs voisin-e-s et autres habitant-e-s du quartier, vivent désormais une<text:span text:style-name="T8"> </text:span>violence supplémentaire par des représentants d'institutions publiques, Bailleur social Silène et État,<text:span text:style-name="T16"> </text:span>dont<text:span text:style-name="T4"> </text:span>la<text:span text:style-name="T4"> </text:span>mission est<text:span text:style-name="T4"> </text:span>de protéger les<text:span text:style-name="T4"> </text:span>plus vulnérables.</text:p>
        <text:p text:style-name="P3"/>
        <text:p text:style-name="P2">Être<text:span text:style-name="T3"> </text:span>loger<text:span text:style-name="T5"> </text:span>fait<text:span text:style-name="T4"> </text:span>partie<text:span text:style-name="T6"> </text:span>des<text:span text:style-name="T8"> </text:span>droits<text:span text:style-name="T4"> </text:span>fondamentaux<text:span text:style-name="T8"> </text:span>garantis<text:span text:style-name="T6"> </text:span>par<text:span text:style-name="T4"> </text:span>notre<text:span text:style-name="T6"> </text:span>Constitution.</text:p>
        <text:p text:style-name="P22">Ne pas être condamné et expulsé pour des faits que l'on n'a pas commis et pour lesquels la justice ne<text:span text:style-name="T16"> </text:span>vous condamne pas devrait être un acquis du droit au logement, mais de plus en plus souvent on<text:span text:style-name="T8"> </text:span>assiste à ces dénis de justice, contournés par des règlements intérieurs bien aiguisés, réfléchis par les<text:span text:style-name="T16"> </text:span>plus<text:span text:style-name="T4"> </text:span>hauts responsables<text:span text:style-name="T4"> </text:span>politiques<text:span text:style-name="T6"> </text:span>et/ou d'institutions locatives.</text:p>
        <text:p text:style-name="P3"/>
        <text:p text:style-name="P16">Toutes les démarches sociales de relogement dans le parc social nazairien effectuées par Mme et les<text:span text:style-name="T16"> </text:span>travailleurs sociaux qui l'accompagnent étaient restées lettres mortes. Pourtant des dispositifs et des<text:span text:style-name="T8"> </text:span>solutions existent : bail glissant, intermédiation locative, relogement par un autre bailleur, dans un<text:span text:style-name="T8"> </text:span><text:span text:style-name="T4">autre</text:span><text:span text:style-name="T10"> </text:span><text:span text:style-name="T4">quartier,</text:span><text:span text:style-name="T15"> </text:span><text:span text:style-name="T4">Mme</text:span><text:span text:style-name="T15"> </text:span><text:span text:style-name="T4">acceptait</text:span><text:span text:style-name="T11"> </text:span>même<text:span text:style-name="T12"> </text:span>des<text:span text:style-name="T18"> </text:span>communes<text:span text:style-name="T13"> </text:span>limitrophes.<text:span text:style-name="T25"> </text:span>Mais<text:span text:style-name="T13"> </text:span>il<text:span text:style-name="T11"> </text:span>semble<text:span text:style-name="T12"> </text:span>que<text:span text:style-name="T12"> </text:span>le<text:span text:style-name="T11"> </text:span>bailleur<text:span text:style-name="T11"> </text:span>Silène</text:p>
        <text:p text:style-name="P2">s'y<text:span text:style-name="T2"> </text:span>opposait.</text:p>
        <text:p text:style-name="P3"/>
        <text:p text:style-name="P23">Le 27/04/2023, Océane s’est vu proposé un logement par un bailleur social de la région dans la<text:span text:style-name="T8"> </text:span>commune de Besné situé à plus de 20 Km de Saint-Nazaire. Elle n’a ni véhicule, ni permis et la<text:span text:style-name="T8"> </text:span>commune est très peu desservie par les transports publics. Ses attaches et celles de ses filles sont sur<text:span text:style-name="T16"> </text:span><text:span text:style-name="T4">Saint-Nazaire </text:span>:<text:span text:style-name="T13"> </text:span>elle<text:span text:style-name="T2"> </text:span>y<text:span text:style-name="T26"> </text:span>suit<text:span text:style-name="T18"> </text:span>une<text:span text:style-name="T13"> </text:span>formation,<text:span text:style-name="T13"> </text:span>les<text:span text:style-name="T12"> </text:span>filles<text:span text:style-name="T11"> </text:span>sont<text:span text:style-name="T15"> </text:span>inscrites<text:span text:style-name="T11"> </text:span>à<text:span text:style-name="T11"> </text:span>l’école<text:span text:style-name="T12"> </text:span>Pierre<text:span text:style-name="T11"> </text:span>Brossolette<text:span text:style-name="T12"> </text:span>pour<text:span text:style-name="T12"> </text:span>l’une<text:span text:style-name="T16"> </text:span>à<text:span text:style-name="T6"> </text:span>la crèche<text:span text:style-name="T4"> </text:span>des<text:span text:style-name="T4"> </text:span>petits clowns<text:span text:style-name="T4"> </text:span>pour<text:span text:style-name="T4"> </text:span>l’autre.</text:p>
      </text:section>
      <text:p text:style-name="P17">Le<text:span text:style-name="T2"> </text:span>28/04/2023<text:span text:style-name="T23"> </text:span>après<text:span text:style-name="T3"> </text:span>un<text:span text:style-name="T23"> </text:span>échange<text:span text:style-name="T2"> </text:span>avec<text:span text:style-name="T2"> </text:span>le<text:span text:style-name="T22"> </text:span>bailleur<text:span text:style-name="T2"> </text:span>par<text:span text:style-name="T22"> </text:span>téléphone,<text:span text:style-name="T23"> </text:span>elle<text:span text:style-name="T2"> </text:span>a<text:span text:style-name="T23"> </text:span>découvert<text:span text:style-name="T22"> </text:span>sur<text:span text:style-name="T22"> </text:span>le<text:span text:style-name="T22"> </text:span>portail<text:span text:style-name="T23"> </text:span>internet<text:span text:style-name="T7"> </text:span>de recherche de logement social qu’elle avait été notée comme refusant cette proposition alors qu’il<text:span text:style-name="T8"> </text:span>n’en<text:span text:style-name="T4"> </text:span>est<text:span text:style-name="T4"> </text:span>rien.</text:p>
      <text:p text:style-name="P18">Le même jour, elle a reçu une proposition de location d’un logement dans le parc privé, qu’elle a<text:span text:style-name="T8"> </text:span>décidé d’accepter malgré le fait que la localisation ne lui convient pas vraiment. Ce choix est motivé<text:span text:style-name="T16"> </text:span>par la peur de ne rien se voir proposer d’autres en cas de refus et ne pas recevoir de propositions des<text:span text:style-name="T16"> </text:span>bailleurs<text:span text:style-name="T23"> </text:span>sociaux.<text:span text:style-name="T3"> </text:span>La<text:span text:style-name="T22"> </text:span>menace<text:span text:style-name="T22"> </text:span>de<text:span text:style-name="T22"> </text:span>l’expulsion<text:span text:style-name="T23"> </text:span>sans<text:span text:style-name="T23"> </text:span>solution<text:span text:style-name="T23"> </text:span>de<text:span text:style-name="T22"> </text:span>relogement<text:span text:style-name="T23"> </text:span>qui<text:span text:style-name="T23"> </text:span>approche<text:span text:style-name="T22"> </text:span>la<text:span text:style-name="T22"> </text:span>plonge<text:span text:style-name="T2"> </text:span>dans<text:span text:style-name="T16"> </text:span>un état de stress psychologique qui rendent toutes les décisions compliquées et l’empêche de se<text:span text:style-name="T8"> </text:span>projeter<text:span text:style-name="T5"> </text:span>dans l’avenir sereinement.</text:p>
      <text:p text:style-name="P3"/>
      <text:p text:style-name="P18">Malgré cette solution trouvée in-extremis, il est impératif que les responsables du bailleur social<text:span text:style-name="T8"> </text:span>Silène assument leur mission publique : accompagner le logement et le relogement d'habitant-e-s en<text:span text:style-name="T16"> </text:span>difficultés<text:span text:style-name="T6"> </text:span>sociales.</text:p>
      <text:p text:style-name="P24">Nous demandons à ce titre, tout comme les voisin-e-s, amis, familles et habitant-e-s du quartier du<text:span text:style-name="T8"> </text:span>Petit<text:span text:style-name="T6"> </text:span>Caporal,<text:span text:style-name="T6"> </text:span>que<text:span text:style-name="T4"> </text:span>cette<text:span text:style-name="T5"> </text:span>mère<text:span text:style-name="T6"> </text:span>de<text:span text:style-name="T5"> </text:span>famille<text:span text:style-name="T5"> </text:span>et<text:span text:style-name="T4"> </text:span>ses<text:span text:style-name="T5"> </text:span>deux<text:span text:style-name="T8"> </text:span>enfants<text:span text:style-name="T6"> </text:span>soient<text:span text:style-name="T4"> </text:span>reçus<text:span text:style-name="T6"> </text:span>par les<text:span text:style-name="T4"> </text:span>Responsables<text:span text:style-name="T6"> </text:span>Silène,<text:span text:style-name="T16"> </text:span>afin d’échanger sur sa situation, demander que son préjudice soit reconnu et demander<text:span text:style-name="T8"> </text:span>à ce que soit<text:span text:style-name="T16"> </text:span>mis<text:span text:style-name="T6"> </text:span>en œuvre<text:span text:style-name="T4"> </text:span>des<text:span text:style-name="T14"> </text:span>garanties pour<text:span text:style-name="T4"> </text:span>que<text:span text:style-name="T4"> </text:span>de<text:span text:style-name="T4"> </text:span>telles<text:span text:style-name="T6"> </text:span>situations ne se<text:span text:style-name="T4"> </text:span>reproduisent pas.</text:p>
      <text:p text:style-name="P21">Nous<text:span text:style-name="T2"> </text:span>refusons<text:span text:style-name="T3"> </text:span>que<text:span text:style-name="T2"> </text:span>cette<text:span text:style-name="T3"> </text:span>femme<text:span text:style-name="T2"> </text:span>soit<text:span text:style-name="T4"> </text:span>«<text:span text:style-name="T18"> </text:span>punie<text:span text:style-name="T27"> </text:span>»<text:span text:style-name="T18"> </text:span>et<text:span text:style-name="T5"> </text:span>méprisée<text:span text:style-name="T2"> </text:span>dans<text:span text:style-name="T3"> </text:span>ses<text:span text:style-name="T2"> </text:span>droits<text:span text:style-name="T5"> </text:span>fondamentaux<text:span text:style-name="T6"> </text:span>(art.L345-2-<text:span text:style-name="T7"> </text:span>2<text:span text:style-name="T2"> </text:span>+<text:span text:style-name="T6"> </text:span>L345-2-3)<text:span text:style-name="T2"> </text:span>par<text:span text:style-name="T23"> </text:span>les<text:span text:style-name="T3"> </text:span>institutions<text:span text:style-name="T3"> </text:span>d'État<text:span text:style-name="T3"> </text:span>et<text:span text:style-name="T5"> </text:span>un<text:span text:style-name="T3"> </text:span>bailleur<text:span text:style-name="T2"> </text:span>social<text:span text:style-name="T2"> </text:span>censé<text:span text:style-name="T2"> </text:span>loger<text:span text:style-name="T2"> </text:span>et/ou<text:span text:style-name="T2"> </text:span>reloger<text:span text:style-name="T2"> </text:span>et<text:span text:style-name="T5"> </text:span>non<text:span text:style-name="T2"> </text:span>pas<text:span text:style-name="T3"> </text:span>faire<text:span text:style-name="T16"> </text:span>des exemples en condamnant une femme et des enfants qui ne sont pas responsable des actes d'un<text:span text:style-name="T8"> </text:span>homme qui n'est plus dans la vie de cette famille, n'a jamais été sur le bail, condamné pour des<text:span text:style-name="T8"> </text:span>agressions,<text:span text:style-name="T4"> </text:span>interdit d'approcher Océane<text:span text:style-name="T8"> </text:span>et qui<text:span text:style-name="T4"> </text:span>est<text:span text:style-name="T4"> </text:span>aujourd'hui<text:span text:style-name="T4"> </text:span>incarcéré.</text:p>
      <text:p text:style-name="P4"/>
      <text:p text:style-name="P7"/>
      <text:p text:style-name="Text_20_body"><text:span text:style-name="T4">RASSEMBLEMENT</text:span><text:span text:style-name="T23"> </text:span>LE<text:span text:style-name="T4"> </text:span>MERCREDI<text:span text:style-name="T18"> </text:span>3<text:span text:style-name="T6"> </text:span>MAI<text:span text:style-name="T2"> </text:span>À<text:span text:style-name="T5"> </text:span>13H<text:span text:style-name="T5"> </text:span>-<text:span text:style-name="T3"> </text:span>DEVANT<text:span text:style-name="T23"> </text:span>LA<text:span text:style-name="T20"> </text:span>SILÈNE,<text:span text:style-name="T5"> </text:span>POUR<text:span text:style-name="T6"> </text:span>:</text:p>
      <text:p text:style-name="P25"><text:span text:style-name="T6">DÉNONCER</text:span><text:span text:style-name="T14"> </text:span><text:span text:style-name="T6">L’INJUSTICE</text:span> <text:span text:style-name="T4">DONT</text:span><text:span text:style-name="T2"> </text:span><text:span text:style-name="T4">ONT</text:span><text:span text:style-name="T5"> </text:span><text:span text:style-name="T4">ÉTÉ</text:span><text:span text:style-name="T23"> </text:span><text:span text:style-name="T4">VICTIMES</text:span> <text:span text:style-name="T4">OCÉANE</text:span> <text:span text:style-name="T4">ET</text:span><text:span text:style-name="T2"> </text:span><text:span text:style-name="T4">SA</text:span><text:span text:style-name="T20"> </text:span><text:span text:style-name="T4">FAMILLE</text:span></text:p>
      <text:p text:style-name="P26"><text:span text:style-name="T4">METTRE</text:span><text:span text:style-name="T6"> </text:span><text:span text:style-name="T4">FIN</text:span><text:span text:style-name="T10"> </text:span><text:span text:style-name="T4">AUX EXPULSIONS </text:span>SANS<text:span text:style-name="T4"> </text:span>RELOGEMENT<text:span text:style-name="T28"> </text:span>DONT<text:span text:style-name="T22"> </text:span>SONT<text:span text:style-name="T11"> </text:span>VICTIMES<text:span text:style-name="T8"> </text:span>LES<text:span text:style-name="T16"> </text:span>FAMILLES<text:span text:style-name="T4"> </text:span>!</text:p>
      <text:p text:style-name="P27">DEFENDRE<text:span text:style-name="T23"> </text:span>LES<text:span text:style-name="T21"> </text:span>DROITS<text:span text:style-name="T23"> </text:span>DES<text:span text:style-name="T23"> </text:span>LOCATAIRES<text:span text:style-name="T23"> </text:span>DU<text:span text:style-name="T22"> </text:span>LOGEMENT<text:span text:style-name="T13"> </text:span>SOCIAL,<text:span text:style-name="T23"> </text:span>UN<text:span text:style-name="T12"> </text:span>TOIT<text:span text:style-name="T13"> </text:span>EST<text:span text:style-name="T13"> </text:span>UN<text:span text:style-name="T16"> </text:span>DROIT<text:span text:style-name="T23"> </text:span>!</text:p>
      <text:p text:style-name="P4"/>
      <text:p text:style-name="P8"/>
      <text:p text:style-name="P1"><text:span text:style-name="T29">Liste</text:span><text:span text:style-name="T30"> </text:span><text:span text:style-name="T29">des</text:span><text:span text:style-name="T30"> </text:span><text:span text:style-name="T29">associations</text:span><text:span text:style-name="T31"> </text:span><text:span text:style-name="T29">soutien</text:span><text:span text:style-name="T32"> </text:span><text:span text:style-name="T29">signataires</text:span><text:span text:style-name="T31"> </text:span><text:span text:style-name="T29">(au</text:span><text:span text:style-name="T32"> </text:span><text:span text:style-name="T29">28/04/2023)</text:span></text:p>
      <text:p text:style-name="P28">EVS Au cœur<text:span text:style-name="T8"> </text:span><text:span text:style-name="T4">Femmes</text:span><text:span text:style-name="T11"> </text:span>solidaires</text:p>
      <text:p text:style-name="P29">Ligue des droits de l’homme<text:span text:style-name="T16"> </text:span>Collectif urgence sociale<text:span text:style-name="T8"> </text:span>Union locale solidaires<text:span text:style-name="T8"> </text:span>L’espoir<text:span text:style-name="T6"> </text:span>au<text:span text:style-name="T4"> </text:span>cœur</text:p>
      <text:p text:style-name="P30">Hiver solidaire<text:span text:style-name="T16"> </text:span>MRAP<text:span text:style-name="T8"> </text:span>ATTAC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creation-date>2023-04-28T14:25:01</meta:creation-date>
    <dc:date>2023-04-28T14:25:01</dc:date>
    <meta:editing-duration>P0D</meta:editing-duration>
    <meta:generator>LibreOffice/6.4.7.2$Linux_X86_64 LibreOffice_project/40$Build-2</meta:generator>
    <meta:document-statistic meta:table-count="0" meta:image-count="2" meta:object-count="0" meta:page-count="2" meta:paragraph-count="27" meta:word-count="927" meta:character-count="5754" meta:non-whitespace-character-count="4851"/>
    <meta:user-defined meta:name="AppVersion">12.0000</meta:user-defined>
    <meta:user-defined meta:name="Created" meta:value-type="date">2023-04-28T00:00:00</meta:user-defined>
    <meta:user-defined meta:name="Creator">Microsoft® Word 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